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表格1" style:family="table">
      <style:table-properties style:width="25.4mm" table:align="margins"/>
    </style:style>
    <style:style style:name="表格1.A" style:family="table-column">
      <style:table-column-properties style:column-width="25.4mm" style:rel-column-width="65535*"/>
    </style:style>
    <style:style style:name="表格1.1" style:family="table-row">
      <style:table-row-properties style:row-height="19.1mm"/>
    </style:style>
    <style:style style:name="表格2" style:family="table">
      <style:table-properties style:width="25.4mm" table:align="margins"/>
    </style:style>
    <style:style style:name="表格2.A" style:family="table-column">
      <style:table-column-properties style:column-width="25.4mm" style:rel-column-width="65535*"/>
    </style:style>
    <style:style style:name="表格2.1" style:family="table-row">
      <style:table-row-properties style:row-height="19.1mm"/>
    </style:style>
    <style:style style:name="表格3" style:family="table">
      <style:table-properties style:width="25.4mm" table:align="margins"/>
    </style:style>
    <style:style style:name="表格3.A" style:family="table-column">
      <style:table-column-properties style:column-width="25.4mm" style:rel-column-width="65535*"/>
    </style:style>
    <style:style style:name="表格3.1" style:family="table-row">
      <style:table-row-properties style:row-height="19.1mm"/>
    </style:style>
    <style:style style:name="表格4" style:family="table">
      <style:table-properties style:width="25.4mm" table:align="margins"/>
    </style:style>
    <style:style style:name="表格4.A" style:family="table-column">
      <style:table-column-properties style:column-width="25.4mm" style:rel-column-width="65535*"/>
    </style:style>
    <style:style style:name="表格4.1" style:family="table-row">
      <style:table-row-properties style:row-height="19.1mm"/>
    </style:style>
    <style:style style:name="表格5" style:family="table">
      <style:table-properties style:width="25.4mm" table:align="margins"/>
    </style:style>
    <style:style style:name="表格5.A" style:family="table-column">
      <style:table-column-properties style:column-width="25.4mm" style:rel-column-width="65535*"/>
    </style:style>
    <style:style style:name="表格5.1" style:family="table-row">
      <style:table-row-properties style:row-height="19.1mm"/>
    </style:style>
    <style:style style:name="表格6" style:family="table">
      <style:table-properties style:width="25.4mm" table:align="margins"/>
    </style:style>
    <style:style style:name="表格6.A" style:family="table-column">
      <style:table-column-properties style:column-width="25.4mm" style:rel-column-width="65535*"/>
    </style:style>
    <style:style style:name="表格6.1" style:family="table-row">
      <style:table-row-properties style:row-height="19.1mm"/>
    </style:style>
    <style:style style:name="表格7" style:family="table">
      <style:table-properties style:width="25.4mm" table:align="margins"/>
    </style:style>
    <style:style style:name="表格7.A" style:family="table-column">
      <style:table-column-properties style:column-width="25.4mm" style:rel-column-width="65535*"/>
    </style:style>
    <style:style style:name="表格7.1" style:family="table-row">
      <style:table-row-properties style:row-height="19.1mm"/>
    </style:style>
    <style:style style:name="表格8" style:family="table">
      <style:table-properties style:width="25.4mm" table:align="margins"/>
    </style:style>
    <style:style style:name="表格8.A" style:family="table-column">
      <style:table-column-properties style:column-width="25.4mm" style:rel-column-width="65535*"/>
    </style:style>
    <style:style style:name="表格8.1" style:family="table-row">
      <style:table-row-properties style:row-height="19.1mm"/>
    </style:style>
    <style:style style:name="表格9" style:family="table">
      <style:table-properties style:width="25.4mm" table:align="margins"/>
    </style:style>
    <style:style style:name="表格9.A" style:family="table-column">
      <style:table-column-properties style:column-width="25.4mm" style:rel-column-width="65535*"/>
    </style:style>
    <style:style style:name="表格9.1" style:family="table-row">
      <style:table-row-properties style:row-height="19.1mm"/>
    </style:style>
    <style:style style:name="表格10" style:family="table">
      <style:table-properties style:width="25.4mm" table:align="margins"/>
    </style:style>
    <style:style style:name="表格10.A" style:family="table-column">
      <style:table-column-properties style:column-width="25.4mm" style:rel-column-width="65535*"/>
    </style:style>
    <style:style style:name="表格10.1" style:family="table-row">
      <style:table-row-properties style:row-height="19.1mm"/>
    </style:style>
    <style:style style:name="表格11" style:family="table">
      <style:table-properties style:width="25.4mm" table:align="margins"/>
    </style:style>
    <style:style style:name="表格11.A" style:family="table-column">
      <style:table-column-properties style:column-width="25.4mm" style:rel-column-width="65535*"/>
    </style:style>
    <style:style style:name="表格11.1" style:family="table-row">
      <style:table-row-properties style:row-height="19.1mm"/>
    </style:style>
    <style:style style:name="表格12" style:family="table">
      <style:table-properties style:width="25.4mm" table:align="margins"/>
    </style:style>
    <style:style style:name="表格12.A" style:family="table-column">
      <style:table-column-properties style:column-width="25.4mm" style:rel-column-width="65535*"/>
    </style:style>
    <style:style style:name="表格12.1" style:family="table-row">
      <style:table-row-properties style:row-height="19.1mm"/>
    </style:style>
    <style:style style:name="表格13" style:family="table">
      <style:table-properties style:width="25.4mm" table:align="margins"/>
    </style:style>
    <style:style style:name="表格13.A" style:family="table-column">
      <style:table-column-properties style:column-width="25.4mm" style:rel-column-width="65535*"/>
    </style:style>
    <style:style style:name="表格13.1" style:family="table-row">
      <style:table-row-properties style:row-height="19.1mm"/>
    </style:style>
    <style:style style:name="表格14" style:family="table">
      <style:table-properties style:width="25.4mm" table:align="margins"/>
    </style:style>
    <style:style style:name="表格14.A" style:family="table-column">
      <style:table-column-properties style:column-width="25.4mm" style:rel-column-width="65535*"/>
    </style:style>
    <style:style style:name="表格14.1" style:family="table-row">
      <style:table-row-properties style:row-height="19.1mm"/>
    </style:style>
    <style:style style:name="表格15" style:family="table">
      <style:table-properties style:width="25.4mm" table:align="margins"/>
    </style:style>
    <style:style style:name="表格15.A" style:family="table-column">
      <style:table-column-properties style:column-width="25.4mm" style:rel-column-width="65535*"/>
    </style:style>
    <style:style style:name="表格15.1" style:family="table-row">
      <style:table-row-properties style:row-height="19.1mm"/>
    </style:style>
    <style:style style:name="表格16" style:family="table">
      <style:table-properties style:width="25.4mm" table:align="margins"/>
    </style:style>
    <style:style style:name="表格16.A" style:family="table-column">
      <style:table-column-properties style:column-width="25.4mm" style:rel-column-width="65535*"/>
    </style:style>
    <style:style style:name="表格16.1" style:family="table-row">
      <style:table-row-properties style:row-height="19.1mm"/>
    </style:style>
    <style:style style:name="表格17" style:family="table">
      <style:table-properties style:width="25.4mm" table:align="margins"/>
    </style:style>
    <style:style style:name="表格17.A" style:family="table-column">
      <style:table-column-properties style:column-width="25.4mm" style:rel-column-width="65535*"/>
    </style:style>
    <style:style style:name="表格17.1" style:family="table-row">
      <style:table-row-properties style:row-height="19.1mm"/>
    </style:style>
    <style:style style:name="表格18" style:family="table">
      <style:table-properties style:width="25.4mm" table:align="margins"/>
    </style:style>
    <style:style style:name="表格18.A" style:family="table-column">
      <style:table-column-properties style:column-width="25.4mm" style:rel-column-width="65535*"/>
    </style:style>
    <style:style style:name="表格18.1" style:family="table-row">
      <style:table-row-properties style:row-height="19.1mm"/>
    </style:style>
    <style:style style:name="表格19" style:family="table">
      <style:table-properties style:width="25.4mm" table:align="margins"/>
    </style:style>
    <style:style style:name="表格19.A" style:family="table-column">
      <style:table-column-properties style:column-width="25.4mm" style:rel-column-width="65535*"/>
    </style:style>
    <style:style style:name="表格19.1" style:family="table-row">
      <style:table-row-properties style:row-height="19.1mm"/>
    </style:style>
    <style:style style:name="表格20" style:family="table">
      <style:table-properties style:width="25.4mm" table:align="margins"/>
    </style:style>
    <style:style style:name="表格20.A" style:family="table-column">
      <style:table-column-properties style:column-width="25.4mm" style:rel-column-width="65535*"/>
    </style:style>
    <style:style style:name="表格20.1" style:family="table-row">
      <style:table-row-properties style:row-height="19.1mm"/>
    </style:style>
    <style:style style:name="表格21" style:family="table">
      <style:table-properties style:width="25.4mm" table:align="margins"/>
    </style:style>
    <style:style style:name="表格21.A" style:family="table-column">
      <style:table-column-properties style:column-width="25.4mm" style:rel-column-width="65535*"/>
    </style:style>
    <style:style style:name="表格21.1" style:family="table-row">
      <style:table-row-properties style:row-height="19.1mm"/>
    </style:style>
    <style:style style:name="表格22" style:family="table">
      <style:table-properties style:width="25.4mm" table:align="margins"/>
    </style:style>
    <style:style style:name="表格22.A" style:family="table-column">
      <style:table-column-properties style:column-width="25.4mm" style:rel-column-width="65535*"/>
    </style:style>
    <style:style style:name="表格22.1" style:family="table-row">
      <style:table-row-properties style:row-height="19.1mm"/>
    </style:style>
    <style:style style:name="表格23" style:family="table">
      <style:table-properties style:width="25.4mm" table:align="margins"/>
    </style:style>
    <style:style style:name="表格23.A" style:family="table-column">
      <style:table-column-properties style:column-width="25.4mm" style:rel-column-width="65535*"/>
    </style:style>
    <style:style style:name="表格23.1" style:family="table-row">
      <style:table-row-properties style:row-height="19.1mm"/>
    </style:style>
    <style:style style:name="表格24" style:family="table">
      <style:table-properties style:width="25.4mm" table:align="margins"/>
    </style:style>
    <style:style style:name="表格24.A" style:family="table-column">
      <style:table-column-properties style:column-width="25.4mm" style:rel-column-width="65535*"/>
    </style:style>
    <style:style style:name="表格24.1" style:family="table-row">
      <style:table-row-properties style:row-height="19.1mm"/>
    </style:style>
    <style:style style:name="表格25" style:family="table">
      <style:table-properties style:width="25.4mm" table:align="margins"/>
    </style:style>
    <style:style style:name="表格25.A" style:family="table-column">
      <style:table-column-properties style:column-width="25.4mm" style:rel-column-width="65535*"/>
    </style:style>
    <style:style style:name="表格25.1" style:family="table-row">
      <style:table-row-properties style:row-height="19.1mm"/>
    </style:style>
    <style:style style:name="表格26" style:family="table">
      <style:table-properties style:width="25.4mm" table:align="margins"/>
    </style:style>
    <style:style style:name="表格26.A" style:family="table-column">
      <style:table-column-properties style:column-width="25.4mm" style:rel-column-width="65535*"/>
    </style:style>
    <style:style style:name="表格26.1" style:family="table-row">
      <style:table-row-properties style:row-height="19.1mm"/>
    </style:style>
    <style:style style:name="表格27" style:family="table">
      <style:table-properties style:width="25.4mm" table:align="margins"/>
    </style:style>
    <style:style style:name="表格27.A" style:family="table-column">
      <style:table-column-properties style:column-width="25.4mm" style:rel-column-width="65535*"/>
    </style:style>
    <style:style style:name="表格27.1" style:family="table-row">
      <style:table-row-properties style:row-height="19.1mm"/>
    </style:style>
    <style:style style:name="表格28" style:family="table">
      <style:table-properties style:width="25.4mm" table:align="margins"/>
    </style:style>
    <style:style style:name="表格28.A" style:family="table-column">
      <style:table-column-properties style:column-width="25.4mm" style:rel-column-width="65535*"/>
    </style:style>
    <style:style style:name="表格28.1" style:family="table-row">
      <style:table-row-properties style:row-height="19.1mm"/>
    </style:style>
    <style:style style:name="表格29" style:family="table">
      <style:table-properties style:width="25.4mm" table:align="margins"/>
    </style:style>
    <style:style style:name="表格29.A" style:family="table-column">
      <style:table-column-properties style:column-width="25.4mm" style:rel-column-width="65535*"/>
    </style:style>
    <style:style style:name="表格29.1" style:family="table-row">
      <style:table-row-properties style:row-height="19.1mm"/>
    </style:style>
    <style:style style:name="表格30" style:family="table">
      <style:table-properties style:width="25.4mm" table:align="margins"/>
    </style:style>
    <style:style style:name="表格30.A" style:family="table-column">
      <style:table-column-properties style:column-width="25.4mm" style:rel-column-width="65535*"/>
    </style:style>
    <style:style style:name="表格30.1" style:family="table-row">
      <style:table-row-properties style:row-height="19.1mm"/>
    </style:style>
    <style:style style:name="表格31" style:family="table">
      <style:table-properties style:width="25.4mm" table:align="margins"/>
    </style:style>
    <style:style style:name="表格31.A" style:family="table-column">
      <style:table-column-properties style:column-width="25.4mm" style:rel-column-width="65535*"/>
    </style:style>
    <style:style style:name="表格31.1" style:family="table-row">
      <style:table-row-properties style:row-height="19.1mm"/>
    </style:style>
    <style:style style:name="表格32" style:family="table">
      <style:table-properties style:width="25.4mm" table:align="margins"/>
    </style:style>
    <style:style style:name="表格32.A" style:family="table-column">
      <style:table-column-properties style:column-width="25.4mm" style:rel-column-width="65535*"/>
    </style:style>
    <style:style style:name="表格32.1" style:family="table-row">
      <style:table-row-properties style:row-height="19.1mm"/>
    </style:style>
    <style:style style:name="P1" style:family="paragraph" style:parent-style-name="Standard">
      <style:paragraph-properties fo:margin-left="0mm" fo:margin-right="0mm" fo:text-align="center" style:justify-single-word="false" fo:text-indent="0mm" style:auto-text-indent="false"/>
      <style:text-properties style:language-asian="zh" style:country-asian="CN"/>
    </style:style>
    <style:style style:name="P2" style:family="paragraph" style:parent-style-name="Table_20_Contents">
      <style:paragraph-properties fo:text-align="center" style:justify-single-word="false"/>
      <style:text-properties style:language-asian="zh" style:country-asian="CN"/>
    </style:style>
    <style:style style:name="fr1" style:family="graphic" style:parent-style-name="Labels">
      <style:graphic-properties style:vertical-pos="top" style:vertical-rel="baseline" style:horizontal-pos="center" style:horizontal-rel="paragraph-cont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框1" text:anchor-type="as-char" svg:width="25.4mm" svg:height="57.2mm" draw:z-index="0"><draw:text-box><table:table table:name="表格1" table:style-name="表格1"><table:table-column table:style-name="表格1.A"/><table:table-row table:style-name="表格1.1"><table:table-cell office:value-type="string"><text:p text:style-name="P1"><text:bookmark text:name="__DdeLink__269_4857067048"/></text:p><text:p text:style-name="P2"><text:bookmark-start text:name="__DdeLink__955_179249865"/><text:bookmark-start text:name="__DdeLink__977_179249865"/>Mr-Label</text:p><text:p text:style-name="P2">Mr-Label<text:bookmark-end text:name="__DdeLink__955_179249865"/><text:bookmark-end text:name="__DdeLink__977_179249865"/></text:p></table:table-cell></table:table-row></table:table><text:p text:style-name="Standard"/></draw:text-box></draw:frame><draw:frame draw:style-name="fr1" draw:name="框2" text:anchor-type="as-char" svg:width="25.4mm" svg:height="57.2mm" draw:z-index="1"><draw:text-box><table:table table:name="表格2" table:style-name="表格2"><table:table-column table:style-name="表格2.A"/><table:table-row table:style-name="表格2.1"><table:table-cell office:value-type="string"><text:p text:style-name="P2"/><text:p text:style-name="P2"><text:bookmark-start text:name="__DdeLink__961_179249865"/>Mr-Label</text:p><text:p text:style-name="P2">Mr-Label<text:bookmark-end text:name="__DdeLink__961_179249865"/></text:p></table:table-cell></table:table-row></table:table><text:p text:style-name="Standard"/></draw:text-box></draw:frame><draw:frame draw:style-name="fr1" draw:name="框3" text:anchor-type="as-char" svg:width="25.4mm" svg:height="57.2mm" draw:z-index="2"><draw:text-box><table:table table:name="表格3" table:style-name="表格3"><table:table-column table:style-name="表格3.A"/><table:table-row table:style-name="表格3.1"><table:table-cell office:value-type="string"><text:p text:style-name="P2"/><text:p text:style-name="P2"><text:bookmark-start text:name="__DdeLink__965_179249865"/>Mr-Label<text:bookmark-end text:name="__DdeLink__965_179249865"/></text:p><text:p text:style-name="P2">Mr-Label</text:p></table:table-cell></table:table-row></table:table><text:p text:style-name="Standard"/></draw:text-box></draw:frame><draw:frame draw:style-name="fr1" draw:name="框4" text:anchor-type="as-char" svg:width="25.4mm" svg:height="57.2mm" draw:z-index="3"><draw:text-box><table:table table:name="表格4" table:style-name="表格4"><table:table-column table:style-name="表格4.A"/><table:table-row table:style-name="表格4.1"><table:table-cell office:value-type="string"><text:p text:style-name="P2"/><text:p text:style-name="P2">Mr-Label</text:p><text:p text:style-name="P2">Mr-Label</text:p></table:table-cell></table:table-row></table:table><text:p text:style-name="Standard"/></draw:text-box></draw:frame><draw:frame draw:style-name="fr1" draw:name="框5" text:anchor-type="as-char" svg:width="25.4mm" svg:height="57.2mm" draw:z-index="4"><draw:text-box><table:table table:name="表格5" table:style-name="表格5"><table:table-column table:style-name="表格5.A"/><table:table-row table:style-name="表格5.1"><table:table-cell office:value-type="string"><text:p text:style-name="P2"/><text:p text:style-name="P2">Mr-Label</text:p><text:p text:style-name="P2">Mr-Label</text:p></table:table-cell></table:table-row></table:table><text:p text:style-name="Standard"/></draw:text-box></draw:frame><draw:frame draw:style-name="fr1" draw:name="框6" text:anchor-type="as-char" svg:width="25.4mm" svg:height="57.2mm" draw:z-index="5"><draw:text-box><table:table table:name="表格6" table:style-name="表格6"><table:table-column table:style-name="表格6.A"/><table:table-row table:style-name="表格6.1"><table:table-cell office:value-type="string"><text:p text:style-name="P2"/><text:p text:style-name="P2">Mr-Label</text:p><text:p text:style-name="P2">Mr-Label</text:p></table:table-cell></table:table-row></table:table><text:p text:style-name="Standard"/></draw:text-box></draw:frame><draw:frame draw:style-name="fr1" draw:name="框7" text:anchor-type="as-char" svg:width="25.4mm" svg:height="57.2mm" draw:z-index="6"><draw:text-box><table:table table:name="表格7" table:style-name="表格7"><table:table-column table:style-name="表格7.A"/><table:table-row table:style-name="表格7.1"><table:table-cell office:value-type="string"><text:p text:style-name="P2"/><text:p text:style-name="P2">Mr-Label</text:p><text:p text:style-name="P2">Mr-Label</text:p></table:table-cell></table:table-row></table:table><text:p text:style-name="Standard"/></draw:text-box></draw:frame><draw:frame draw:style-name="fr1" draw:name="框8" text:anchor-type="as-char" svg:width="25.4mm" svg:height="57.2mm" draw:z-index="7"><draw:text-box><table:table table:name="表格8" table:style-name="表格8"><table:table-column table:style-name="表格8.A"/><table:table-row table:style-name="表格8.1"><table:table-cell office:value-type="string"><text:p text:style-name="P2"/><text:p text:style-name="P2">Mr-Label</text:p><text:p text:style-name="P2">Mr-Label</text:p></table:table-cell></table:table-row></table:table><text:p text:style-name="Standard"/></draw:text-box></draw:frame></text:p>
      <text:p text:style-name="Standard"><draw:frame draw:style-name="fr1" draw:name="框9" text:anchor-type="as-char" svg:width="25.4mm" svg:height="57.2mm" draw:z-index="8"><draw:text-box><table:table table:name="表格9" table:style-name="表格9"><table:table-column table:style-name="表格9.A"/><table:table-row table:style-name="表格9.1"><table:table-cell office:value-type="string"><text:p text:style-name="P2"><text:bookmark-start text:name="__DdeLink__988_179249865"/></text:p><text:p text:style-name="P2"><text:bookmark-start text:name="__DdeLink__981_179249865"/>Mr-Label<text:bookmark-end text:name="__DdeLink__981_179249865"/></text:p><text:p text:style-name="P2">Mr-Label<text:bookmark-end text:name="__DdeLink__988_179249865"/></text:p></table:table-cell></table:table-row></table:table><text:p text:style-name="Standard"/></draw:text-box></draw:frame><draw:frame draw:style-name="fr1" draw:name="框10" text:anchor-type="as-char" svg:width="25.4mm" svg:height="57.2mm" draw:z-index="9"><draw:text-box><table:table table:name="表格10" table:style-name="表格10"><table:table-column table:style-name="表格10.A"/><table:table-row table:style-name="表格10.1"><table:table-cell office:value-type="string"><text:p text:style-name="P2"/><text:p text:style-name="P2"><text:bookmark-start text:name="__DdeLink__981_1792498651"/>Mr-Label<text:bookmark-end text:name="__DdeLink__981_1792498651"/></text:p><text:p text:style-name="P2">Mr-Label</text:p></table:table-cell></table:table-row></table:table><text:p text:style-name="Standard"/></draw:text-box></draw:frame><draw:frame draw:style-name="fr1" draw:name="框11" text:anchor-type="as-char" svg:width="25.4mm" svg:height="57.2mm" draw:z-index="10"><draw:text-box><table:table table:name="表格11" table:style-name="表格11"><table:table-column table:style-name="表格11.A"/><table:table-row table:style-name="表格11.1"><table:table-cell office:value-type="string"><text:p text:style-name="P2"/><text:p text:style-name="P2"><text:bookmark-start text:name="__DdeLink__981_1792498652"/>Mr-Label<text:bookmark-end text:name="__DdeLink__981_1792498652"/></text:p><text:p text:style-name="P2">Mr-Label</text:p></table:table-cell></table:table-row></table:table><text:p text:style-name="Standard"/></draw:text-box></draw:frame><draw:frame draw:style-name="fr1" draw:name="框12" text:anchor-type="as-char" svg:width="25.4mm" svg:height="57.2mm" draw:z-index="11"><draw:text-box><table:table table:name="表格12" table:style-name="表格12"><table:table-column table:style-name="表格12.A"/><table:table-row table:style-name="表格12.1"><table:table-cell office:value-type="string"><text:p text:style-name="P2"/><text:p text:style-name="P2"><text:bookmark-start text:name="__DdeLink__981_1792498653"/>Mr-Label<text:bookmark-end text:name="__DdeLink__981_1792498653"/></text:p><text:p text:style-name="P2">Mr-Label</text:p></table:table-cell></table:table-row></table:table><text:p text:style-name="Standard"/></draw:text-box></draw:frame><draw:frame draw:style-name="fr1" draw:name="框13" text:anchor-type="as-char" svg:width="25.4mm" svg:height="57.2mm" draw:z-index="12"><draw:text-box><table:table table:name="表格13" table:style-name="表格13"><table:table-column table:style-name="表格13.A"/><table:table-row table:style-name="表格13.1"><table:table-cell office:value-type="string"><text:p text:style-name="P2"/><text:p text:style-name="P2"><text:bookmark-start text:name="__DdeLink__981_1792498654"/>Mr-Label<text:bookmark-end text:name="__DdeLink__981_1792498654"/></text:p><text:p text:style-name="P2">Mr-Label</text:p></table:table-cell></table:table-row></table:table><text:p text:style-name="Standard"/></draw:text-box></draw:frame><draw:frame draw:style-name="fr1" draw:name="框14" text:anchor-type="as-char" svg:width="25.4mm" svg:height="57.2mm" draw:z-index="13"><draw:text-box><table:table table:name="表格14" table:style-name="表格14"><table:table-column table:style-name="表格14.A"/><table:table-row table:style-name="表格14.1"><table:table-cell office:value-type="string"><text:p text:style-name="P2"/><text:p text:style-name="P2"><text:bookmark-start text:name="__DdeLink__981_1792498655"/>Mr-Label<text:bookmark-end text:name="__DdeLink__981_1792498655"/></text:p><text:p text:style-name="P2">Mr-Label</text:p></table:table-cell></table:table-row></table:table><text:p text:style-name="Standard"/></draw:text-box></draw:frame><draw:frame draw:style-name="fr1" draw:name="框15" text:anchor-type="as-char" svg:width="25.4mm" svg:height="57.2mm" draw:z-index="14"><draw:text-box><table:table table:name="表格15" table:style-name="表格15"><table:table-column table:style-name="表格15.A"/><table:table-row table:style-name="表格15.1"><table:table-cell office:value-type="string"><text:p text:style-name="P2"/><text:p text:style-name="P2"><text:bookmark-start text:name="__DdeLink__981_1792498656"/>Mr-Label<text:bookmark-end text:name="__DdeLink__981_1792498656"/></text:p><text:p text:style-name="P2">Mr-Label</text:p></table:table-cell></table:table-row></table:table><text:p text:style-name="Standard"/></draw:text-box></draw:frame><draw:frame draw:style-name="fr1" draw:name="框16" text:anchor-type="as-char" svg:width="25.4mm" svg:height="57.2mm" draw:z-index="15"><draw:text-box><table:table table:name="表格16" table:style-name="表格16"><table:table-column table:style-name="表格16.A"/><table:table-row table:style-name="表格16.1"><table:table-cell office:value-type="string"><text:p text:style-name="P2"/><text:p text:style-name="P2"><text:bookmark-start text:name="__DdeLink__981_1792498657"/>Mr-Label<text:bookmark-end text:name="__DdeLink__981_1792498657"/></text:p><text:p text:style-name="P2">Mr-Label</text:p></table:table-cell></table:table-row></table:table><text:p text:style-name="Standard"/></draw:text-box></draw:frame></text:p>
      <text:p text:style-name="Standard"><draw:frame draw:style-name="fr1" draw:name="框17" text:anchor-type="as-char" svg:width="25.4mm" svg:height="57.2mm" draw:z-index="16"><draw:text-box><table:table table:name="表格17" table:style-name="表格17"><table:table-column table:style-name="表格17.A"/><table:table-row table:style-name="表格17.1"><table:table-cell office:value-type="string"><text:p text:style-name="P2"/><text:p text:style-name="P2"><text:bookmark-start text:name="__DdeLink__981_1792498658"/>Mr-Label<text:bookmark-end text:name="__DdeLink__981_1792498658"/></text:p><text:p text:style-name="P2">Mr-Label</text:p></table:table-cell></table:table-row></table:table><text:p text:style-name="Standard"/></draw:text-box></draw:frame><draw:frame draw:style-name="fr1" draw:name="框18" text:anchor-type="as-char" svg:width="25.4mm" svg:height="57.2mm" draw:z-index="17"><draw:text-box><table:table table:name="表格18" table:style-name="表格18"><table:table-column table:style-name="表格18.A"/><table:table-row table:style-name="表格18.1"><table:table-cell office:value-type="string"><text:p text:style-name="P2"/><text:p text:style-name="P2"><text:bookmark-start text:name="__DdeLink__981_1792498659"/>Mr-Label<text:bookmark-end text:name="__DdeLink__981_1792498659"/></text:p><text:p text:style-name="P2">Mr-Label</text:p></table:table-cell></table:table-row></table:table><text:p text:style-name="Standard"/></draw:text-box></draw:frame><draw:frame draw:style-name="fr1" draw:name="框19" text:anchor-type="as-char" svg:width="25.4mm" svg:height="57.2mm" draw:z-index="18"><draw:text-box><table:table table:name="表格19" table:style-name="表格19"><table:table-column table:style-name="表格19.A"/><table:table-row table:style-name="表格19.1"><table:table-cell office:value-type="string"><text:p text:style-name="P2"/><text:p text:style-name="P2"><text:bookmark-start text:name="__DdeLink__981_17924986510"/>Mr-Label<text:bookmark-end text:name="__DdeLink__981_17924986510"/></text:p><text:p text:style-name="P2">Mr-Label</text:p></table:table-cell></table:table-row></table:table><text:p text:style-name="Standard"/></draw:text-box></draw:frame><draw:frame draw:style-name="fr1" draw:name="框20" text:anchor-type="as-char" svg:width="25.4mm" svg:height="57.2mm" draw:z-index="19"><draw:text-box><table:table table:name="表格20" table:style-name="表格20"><table:table-column table:style-name="表格20.A"/><table:table-row table:style-name="表格20.1"><table:table-cell office:value-type="string"><text:p text:style-name="P2"/><text:p text:style-name="P2"><text:bookmark-start text:name="__DdeLink__981_17924986511"/>Mr-Label<text:bookmark-end text:name="__DdeLink__981_17924986511"/></text:p><text:p text:style-name="P2">Mr-Label</text:p></table:table-cell></table:table-row></table:table><text:p text:style-name="Standard"/></draw:text-box></draw:frame><draw:frame draw:style-name="fr1" draw:name="框21" text:anchor-type="as-char" svg:width="25.4mm" svg:height="57.2mm" draw:z-index="20"><draw:text-box><table:table table:name="表格21" table:style-name="表格21"><table:table-column table:style-name="表格21.A"/><table:table-row table:style-name="表格21.1"><table:table-cell office:value-type="string"><text:p text:style-name="P2"/><text:p text:style-name="P2"><text:bookmark-start text:name="__DdeLink__981_17924986512"/>Mr-Label<text:bookmark-end text:name="__DdeLink__981_17924986512"/></text:p><text:p text:style-name="P2">Mr-Label</text:p></table:table-cell></table:table-row></table:table><text:p text:style-name="Standard"/></draw:text-box></draw:frame><draw:frame draw:style-name="fr1" draw:name="框22" text:anchor-type="as-char" svg:width="25.4mm" svg:height="57.2mm" draw:z-index="21"><draw:text-box><table:table table:name="表格22" table:style-name="表格22"><table:table-column table:style-name="表格22.A"/><table:table-row table:style-name="表格22.1"><table:table-cell office:value-type="string"><text:p text:style-name="P2"/><text:p text:style-name="P2"><text:bookmark-start text:name="__DdeLink__981_17924986513"/>Mr-Label<text:bookmark-end text:name="__DdeLink__981_17924986513"/></text:p><text:p text:style-name="P2">Mr-Label</text:p></table:table-cell></table:table-row></table:table><text:p text:style-name="Standard"/></draw:text-box></draw:frame><draw:frame draw:style-name="fr1" draw:name="框23" text:anchor-type="as-char" svg:width="25.4mm" svg:height="57.2mm" draw:z-index="22"><draw:text-box><table:table table:name="表格23" table:style-name="表格23"><table:table-column table:style-name="表格23.A"/><table:table-row table:style-name="表格23.1"><table:table-cell office:value-type="string"><text:p text:style-name="P2"/><text:p text:style-name="P2"><text:bookmark-start text:name="__DdeLink__981_17924986514"/>Mr-Label<text:bookmark-end text:name="__DdeLink__981_17924986514"/></text:p><text:p text:style-name="P2">Mr-Label</text:p></table:table-cell></table:table-row></table:table><text:p text:style-name="Standard"/></draw:text-box></draw:frame><draw:frame draw:style-name="fr1" draw:name="框24" text:anchor-type="as-char" svg:width="25.4mm" svg:height="57.2mm" draw:z-index="23"><draw:text-box><table:table table:name="表格24" table:style-name="表格24"><table:table-column table:style-name="表格24.A"/><table:table-row table:style-name="表格24.1"><table:table-cell office:value-type="string"><text:p text:style-name="P2"/><text:p text:style-name="P2"><text:bookmark-start text:name="__DdeLink__981_17924986515"/>Mr-Label<text:bookmark-end text:name="__DdeLink__981_17924986515"/></text:p><text:p text:style-name="P2">Mr-Label</text:p></table:table-cell></table:table-row></table:table><text:p text:style-name="Standard"/></draw:text-box></draw:frame></text:p>
      <text:p text:style-name="Standard"><draw:frame draw:style-name="fr1" draw:name="框25" text:anchor-type="as-char" svg:width="25.4mm" svg:height="57.2mm" draw:z-index="24"><draw:text-box><table:table table:name="表格25" table:style-name="表格25"><table:table-column table:style-name="表格25.A"/><table:table-row table:style-name="表格25.1"><table:table-cell office:value-type="string"><text:p text:style-name="P2"/><text:p text:style-name="P2"><text:bookmark-start text:name="__DdeLink__981_17924986516"/>Mr-Label<text:bookmark-end text:name="__DdeLink__981_17924986516"/></text:p><text:p text:style-name="P2">Mr-Label</text:p></table:table-cell></table:table-row></table:table><text:p text:style-name="Standard"/></draw:text-box></draw:frame><draw:frame draw:style-name="fr1" draw:name="框26" text:anchor-type="as-char" svg:width="25.4mm" svg:height="57.2mm" draw:z-index="25"><draw:text-box><table:table table:name="表格26" table:style-name="表格26"><table:table-column table:style-name="表格26.A"/><table:table-row table:style-name="表格26.1"><table:table-cell office:value-type="string"><text:p text:style-name="P2"/><text:p text:style-name="P2"><text:bookmark-start text:name="__DdeLink__981_17924986517"/>Mr-Label<text:bookmark-end text:name="__DdeLink__981_17924986517"/></text:p><text:p text:style-name="P2">Mr-Label</text:p></table:table-cell></table:table-row></table:table><text:p text:style-name="Standard"/></draw:text-box></draw:frame><draw:frame draw:style-name="fr1" draw:name="框27" text:anchor-type="as-char" svg:width="25.4mm" svg:height="57.2mm" draw:z-index="26"><draw:text-box><table:table table:name="表格27" table:style-name="表格27"><table:table-column table:style-name="表格27.A"/><table:table-row table:style-name="表格27.1"><table:table-cell office:value-type="string"><text:p text:style-name="P2"/><text:p text:style-name="P2"><text:bookmark-start text:name="__DdeLink__981_17924986518"/>Mr-Label<text:bookmark-end text:name="__DdeLink__981_17924986518"/></text:p><text:p text:style-name="P2">Mr-Label</text:p></table:table-cell></table:table-row></table:table><text:p text:style-name="Standard"/></draw:text-box></draw:frame><draw:frame draw:style-name="fr1" draw:name="框28" text:anchor-type="as-char" svg:width="25.4mm" svg:height="57.2mm" draw:z-index="27"><draw:text-box><table:table table:name="表格28" table:style-name="表格28"><table:table-column table:style-name="表格28.A"/><table:table-row table:style-name="表格28.1"><table:table-cell office:value-type="string"><text:p text:style-name="P2"/><text:p text:style-name="P2"><text:bookmark-start text:name="__DdeLink__981_17924986519"/>Mr-Label<text:bookmark-end text:name="__DdeLink__981_17924986519"/></text:p><text:p text:style-name="P2">Mr-Label</text:p></table:table-cell></table:table-row></table:table><text:p text:style-name="Standard"/></draw:text-box></draw:frame><draw:frame draw:style-name="fr1" draw:name="框29" text:anchor-type="as-char" svg:width="25.4mm" svg:height="57.2mm" draw:z-index="28"><draw:text-box><table:table table:name="表格29" table:style-name="表格29"><table:table-column table:style-name="表格29.A"/><table:table-row table:style-name="表格29.1"><table:table-cell office:value-type="string"><text:p text:style-name="P2"/><text:p text:style-name="P2"><text:bookmark-start text:name="__DdeLink__981_17924986520"/>Mr-Label<text:bookmark-end text:name="__DdeLink__981_17924986520"/></text:p><text:p text:style-name="P2">Mr-Label</text:p></table:table-cell></table:table-row></table:table><text:p text:style-name="Standard"/></draw:text-box></draw:frame><draw:frame draw:style-name="fr1" draw:name="框30" text:anchor-type="as-char" svg:width="25.4mm" svg:height="57.2mm" draw:z-index="29"><draw:text-box><table:table table:name="表格30" table:style-name="表格30"><table:table-column table:style-name="表格30.A"/><table:table-row table:style-name="表格30.1"><table:table-cell office:value-type="string"><text:p text:style-name="P2"/><text:p text:style-name="P2"><text:bookmark-start text:name="__DdeLink__981_17924986521"/>Mr-Label<text:bookmark-end text:name="__DdeLink__981_17924986521"/></text:p><text:p text:style-name="P2">Mr-Label</text:p></table:table-cell></table:table-row></table:table><text:p text:style-name="Standard"/></draw:text-box></draw:frame><draw:frame draw:style-name="fr1" draw:name="框31" text:anchor-type="as-char" svg:width="25.4mm" svg:height="57.2mm" draw:z-index="30"><draw:text-box><table:table table:name="表格31" table:style-name="表格31"><table:table-column table:style-name="表格31.A"/><table:table-row table:style-name="表格31.1"><table:table-cell office:value-type="string"><text:p text:style-name="P2"/><text:p text:style-name="P2"><text:bookmark-start text:name="__DdeLink__981_17924986522"/>Mr-Label<text:bookmark-end text:name="__DdeLink__981_17924986522"/></text:p><text:p text:style-name="P2">Mr-Label</text:p></table:table-cell></table:table-row></table:table><text:p text:style-name="Standard"/></draw:text-box></draw:frame><draw:frame draw:style-name="fr1" draw:name="框32" text:anchor-type="as-char" svg:width="25.4mm" svg:height="57.2mm" draw:z-index="31"><draw:text-box><table:table table:name="表格32" table:style-name="表格32"><table:table-column table:style-name="表格32.A"/><table:table-row table:style-name="表格32.1"><table:table-cell office:value-type="string"><text:p text:style-name="P2"/><text:p text:style-name="P2"><text:bookmark-start text:name="__DdeLink__981_17924986523"/>Mr-Label<text:bookmark-end text:name="__DdeLink__981_17924986523"/></text:p><text:p text:style-name="P2">Mr-Label</text:p></table:table-cell></table:table-row></table:table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7.41mm" style:writing-mode="page"/>
      <style:text-properties style:use-window-font-color="true" style:font-name="Times New Roman" fo:font-size="12pt" fo:language="en" fo:country="US" style:letter-kerning="true" style:font-name-asian="宋体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微软雅黑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4.65mm" style:type="center"/>
          <style:tab-stop style:position="209.3m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104.65mm" style:type="center"/>
          <style:tab-stop style:position="209.3mm" style:type="right"/>
        </style:tab-stops>
      </style:paragraph-properties>
    </style:style>
    <style:style style:name="Labels" style:family="graphic" style:auto-update="true">
      <style:graphic-properties svg:width="25.4mm" svg:height="57.2mm" text:anchor-type="as-char" svg:y="0mm" fo:margin-left="0mm" fo:margin-right="0mm" fo:margin-top="0mm" fo:margin-bottom="10mm" style:protect="size position" style:vertical-pos="top" style:vertical-rel="baseline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2m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" style:print-orientation="portrait" fo:margin-top="10.3mm" fo:margin-bottom="0mm" fo:margin-left="6.4mm" fo:margin-right="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 l</meta:initial-creator>
    <meta:creation-date>2018-01-23T14:59:08.55</meta:creation-date>
    <dc:date>2018-01-25T11:23:14.03</dc:date>
    <dc:creator>l l</dc:creator>
    <meta:editing-duration>PT30M56S</meta:editing-duration>
    <meta:editing-cycles>9</meta:editing-cycles>
    <meta:generator>OpenOffice/4.1.5$Win32 OpenOffice.org_project/415m1$Build-9789</meta:generator>
    <meta:document-statistic meta:table-count="32" meta:image-count="0" meta:object-count="0" meta:page-count="1" meta:paragraph-count="68" meta:word-count="64" meta:character-count="544"/>
  </office:meta>
</office:document-meta>
</file>