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D8A39FD7D401C2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7e68a" officeooo:paragraph-rsid="0007e68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48" text:anchor-type="page" text:anchor-page-number="1" svg:x="141.96mm" svg:y="240.21mm" svg:width="31.75mm" draw:z-index="48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7" text:anchor-type="page" text:anchor-page-number="1" svg:x="108.71mm" svg:y="240.21mm" svg:width="31.75mm" draw:z-index="47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6" text:anchor-type="page" text:anchor-page-number="1" svg:x="75.44mm" svg:y="240.21mm" svg:width="31.75mm" draw:z-index="46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5" text:anchor-type="page" text:anchor-page-number="1" svg:x="42.19mm" svg:y="240.21mm" svg:width="31.75mm" draw:z-index="45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4" text:anchor-type="page" text:anchor-page-number="1" svg:x="8.94mm" svg:y="240.21mm" svg:width="31.75mm" draw:z-index="44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3" text:anchor-type="page" text:anchor-page-number="1" svg:x="8.94mm" svg:y="206.96mm" svg:width="31.75mm" draw:z-index="43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2" text:anchor-type="page" text:anchor-page-number="1" svg:x="42.19mm" svg:y="206.96mm" svg:width="31.75mm" draw:z-index="42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1" text:anchor-type="page" text:anchor-page-number="1" svg:x="75.44mm" svg:y="206.96mm" svg:width="31.75mm" draw:z-index="41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0" text:anchor-type="page" text:anchor-page-number="1" svg:x="108.71mm" svg:y="206.96mm" svg:width="31.75mm" draw:z-index="40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9" text:anchor-type="page" text:anchor-page-number="1" svg:x="141.96mm" svg:y="206.96mm" svg:width="31.75mm" draw:z-index="39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8" text:anchor-type="page" text:anchor-page-number="1" svg:x="175.21mm" svg:y="206.96mm" svg:width="31.75mm" draw:z-index="38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7" text:anchor-type="page" text:anchor-page-number="1" svg:x="175.21mm" svg:y="173.71mm" svg:width="31.75mm" draw:z-index="37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6" text:anchor-type="page" text:anchor-page-number="1" svg:x="141.96mm" svg:y="173.71mm" svg:width="31.75mm" draw:z-index="36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5" text:anchor-type="page" text:anchor-page-number="1" svg:x="108.71mm" svg:y="173.71mm" svg:width="31.75mm" draw:z-index="35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4" text:anchor-type="page" text:anchor-page-number="1" svg:x="75.44mm" svg:y="173.71mm" svg:width="31.75mm" draw:z-index="34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3" text:anchor-type="page" text:anchor-page-number="1" svg:x="42.19mm" svg:y="173.71mm" svg:width="31.75mm" draw:z-index="33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2" text:anchor-type="page" text:anchor-page-number="1" svg:x="8.94mm" svg:y="173.71mm" svg:width="31.75mm" draw:z-index="32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1" text:anchor-type="page" text:anchor-page-number="1" svg:x="8.94mm" svg:y="140.46mm" svg:width="31.75mm" draw:z-index="31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0" text:anchor-type="page" text:anchor-page-number="1" svg:x="42.19mm" svg:y="140.46mm" svg:width="31.75mm" draw:z-index="30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9" text:anchor-type="page" text:anchor-page-number="1" svg:x="75.44mm" svg:y="140.46mm" svg:width="31.75mm" draw:z-index="29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8" text:anchor-type="page" text:anchor-page-number="1" svg:x="108.71mm" svg:y="140.46mm" svg:width="31.75mm" draw:z-index="28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7" text:anchor-type="page" text:anchor-page-number="1" svg:x="141.96mm" svg:y="140.46mm" svg:width="31.75mm" draw:z-index="27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6" text:anchor-type="page" text:anchor-page-number="1" svg:x="175.21mm" svg:y="140.46mm" svg:width="31.75mm" draw:z-index="26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5" text:anchor-type="page" text:anchor-page-number="1" svg:x="175.21mm" svg:y="107.19mm" svg:width="31.75mm" draw:z-index="25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4" text:anchor-type="page" text:anchor-page-number="1" svg:x="141.96mm" svg:y="107.19mm" svg:width="31.75mm" draw:z-index="24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3" text:anchor-type="page" text:anchor-page-number="1" svg:x="175.21mm" svg:y="240.21mm" svg:width="31.75mm" draw:z-index="23">
        <draw:text-box fo:min-height="31.75mm">
          <text:p text:style-name="P1"/>
          <text:p text:style-name="P1">MR-LABEL</text:p>
        </draw:text-box>
      </draw:frame>
      <draw:frame draw:style-name="fr1" draw:name="框架22" text:anchor-type="page" text:anchor-page-number="1" svg:x="75.44mm" svg:y="107.19mm" svg:width="31.75mm" draw:z-index="22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1" text:anchor-type="page" text:anchor-page-number="1" svg:x="42.19mm" svg:y="107.19mm" svg:width="31.75mm" draw:z-index="21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0" text:anchor-type="page" text:anchor-page-number="1" svg:x="8.94mm" svg:y="107.19mm" svg:width="31.75mm" draw:z-index="20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9" text:anchor-type="page" text:anchor-page-number="1" svg:x="8.94mm" svg:y="73.94mm" svg:width="31.75mm" draw:z-index="19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8" text:anchor-type="page" text:anchor-page-number="1" svg:x="42.19mm" svg:y="73.94mm" svg:width="31.75mm" draw:z-index="18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7" text:anchor-type="page" text:anchor-page-number="1" svg:x="75.44mm" svg:y="73.94mm" svg:width="31.75mm" draw:z-index="17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6" text:anchor-type="page" text:anchor-page-number="1" svg:x="108.71mm" svg:y="107.19mm" svg:width="31.75mm" draw:z-index="16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5" text:anchor-type="page" text:anchor-page-number="1" svg:x="141.96mm" svg:y="73.94mm" svg:width="31.75mm" draw:z-index="15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4" text:anchor-type="page" text:anchor-page-number="1" svg:x="175.21mm" svg:y="73.94mm" svg:width="31.75mm" draw:z-index="14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3" text:anchor-type="page" text:anchor-page-number="1" svg:x="175.21mm" svg:y="40.69mm" svg:width="31.75mm" draw:z-index="13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2" text:anchor-type="page" text:anchor-page-number="1" svg:x="141.96mm" svg:y="40.69mm" svg:width="31.75mm" draw:z-index="12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108.71mm" svg:y="73.94mm" svg:width="31.75mm" draw:z-index="2">
        <draw:text-box fo:min-height="31.75mm">
          <text:p text:style-name="P1"/>
          <text:p text:style-name="P1">MR-LABEL</text:p>
        </draw:text-box>
      </draw:frame>
      <draw:frame draw:style-name="fr1" draw:name="框架11" text:anchor-type="page" text:anchor-page-number="1" svg:x="108.71mm" svg:y="40.39mm" svg:width="31.75mm" draw:z-index="11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0" text:anchor-type="page" text:anchor-page-number="1" svg:x="75.44mm" svg:y="40.69mm" svg:width="31.75mm" draw:z-index="10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42.19mm" svg:y="40.69mm" svg:width="31.75mm" draw:z-index="9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8.94mm" svg:y="40.69mm" svg:width="31.75mm" draw:z-index="8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8.94mm" svg:y="7.44mm" svg:width="31.75mm" draw:z-index="7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41.96mm" svg:y="7.44mm" svg:width="31.75mm" draw:z-index="6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108.71mm" svg:y="7.44mm" svg:width="31.75mm" draw:z-index="5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75.44mm" svg:y="7.44mm" svg:width="31.75mm" draw:z-index="4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42.19mm" svg:y="7.44mm" svg:width="31.75mm" draw:z-index="3">
        <draw:text-box fo:min-height="31.75mm"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175.21mm" svg:y="7.44mm" svg:width="31.75mm" draw:z-index="1">
        <draw:text-box fo:min-height="31.75mm">
          <text:p text:style-name="P1"/>
          <text:p text:style-name="P1"/>
          <text:p text:style-name="P1">MR-LABEL</text:p>
        </draw:text-box>
      </draw:frame>
      <draw:frame draw:style-name="fr2" draw:name="图像1" text:anchor-type="page" text:anchor-page-number="1" svg:width="215.88mm" svg:height="279.38mm" draw:z-index="0">
        <draw:image xlink:href="Pictures/100000000000033000000420D8A39FD7D401C2B8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8.94mm" fo:margin-bottom="8.94mm" fo:margin-left="7.44mm" fo:margin-right="7.44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13:54:49.753000000</meta:creation-date>
    <dc:date>2025-04-22T14:26:42.175000000</dc:date>
    <meta:editing-duration>PT7M39S</meta:editing-duration>
    <meta:editing-cycles>1</meta:editing-cycles>
    <meta:document-statistic meta:table-count="0" meta:image-count="1" meta:object-count="0" meta:page-count="1" meta:paragraph-count="48" meta:word-count="48" meta:character-count="384" meta:non-whitespace-character-count="384"/>
    <meta:generator>LibreOffice/6.3.4.2$Windows_X86_64 LibreOffice_project/60da17e045e08f1793c57c00ba83cdfce946d0aa</meta:generator>
  </office:meta>
</office:document-meta>
</file>